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41</text:p>
          </table:table-cell>
          <table:table-cell table:number-columns-repeated="4" table:style-name="ce10"/>
          <table:table-cell office:value-type="string" table:style-name="ce12">
            <text:p>24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0601003:416</text:p>
          </table:table-cell>
          <table:covered-table-cell/>
          <table:table-cell office:value-type="float" office:value="248933.02" table:style-name="ce20">
            <text:p>248933,02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0601003:417</text:p>
          </table:table-cell>
          <table:covered-table-cell/>
          <table:table-cell office:value-type="float" office:value="264232.89" table:style-name="ce20">
            <text:p>264232,89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0601003:418</text:p>
          </table:table-cell>
          <table:covered-table-cell/>
          <table:table-cell office:value-type="float" office:value="272916.59999999998" table:style-name="ce20">
            <text:p>272916,60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06.0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16:0601003:419</text:p>
          </table:table-cell>
          <table:covered-table-cell/>
          <table:table-cell office:value-type="float" office:value="154652.74" table:style-name="ce22">
            <text:p>154652,74</text:p>
          </table:table-cell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06.0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6100017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6100017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20:62000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20:6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20:62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20:62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2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3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3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0:6200001:3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0:6200001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0:6200001:3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0:6200001:3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0:620000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0:6200001:3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0:6200001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0:6200001:3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0:6200001:3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0:6200001:3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0:6200001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0:6200001:3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20:6200001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20:6200001:33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20:6200001:3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20:6200001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20:6200001:3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20:6200001:3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20:6200001:3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20:6200001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20:6200001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20:6200001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20:6200001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20:6200001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0:6200001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20:6200001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20:6200001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20:6200001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20:6200001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20:6200001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20:6200001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20:6200001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20:6200001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20:6200001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20:6200001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20:6200001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20:6200001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20:6200001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20:6200001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20:6200001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20:6200001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20:6200001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20:6200001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20:6200001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20:620000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20:620000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20:620000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20:620000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20:620000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20:6200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20:620000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20:620000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20:620000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20:620000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20:620000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620000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620000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620000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6200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62000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6200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620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6200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62000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620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6200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6200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6200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6200001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6200001:37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6200001:3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6200001:37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6200001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6200001:3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6200001:3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62000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6200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6200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62000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20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620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620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62000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62000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620000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620000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62000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6200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62000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62000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62000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6200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620000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62000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62000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62000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6200001:3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6200001:3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6200001:38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6200001:3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6200001:38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6200001:38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6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6200001:5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6200001:55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62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62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62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620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6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6826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6826017:3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6826017:6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6826017:9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6826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6830000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6832000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6832000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6905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6914000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00000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000000:58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1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0103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0104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9:0105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9:0106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9:11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3:00027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34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343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343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344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344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344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347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347001:6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34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348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348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348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348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348015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348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348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349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349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349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349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349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349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349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349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349016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349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349016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349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349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349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34902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349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34902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34902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34903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34903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3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35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351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35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351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351007: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35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352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352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353002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401007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21">
            <text:p>191</text:p>
          </table:table-cell>
          <table:table-cell office:value-type="string" table:number-columns-spanned="3" table:number-rows-spanned="1" table:style-name="ce2">
            <text:p>36:34:0401009:7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3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2EC175F44BCE0F0F8B64207253C338F9E84AF8D021259D690990365EA95D8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Мелихова Елена Дмитриевна</meta:initial-creator>
    <dc:creator>Мелихова Елена Дмитриевна</dc:creator>
    <meta:creation-date>2023-03-24T05:52:47Z</meta:creation-date>
    <dc:date>2023-03-24T05:52:48Z</dc:date>
  </office:meta>
</office:document-meta>
</file>